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[raja@geet2 au]$ pdb2gmx <text:s/>-ff G43b1 <text:s/>-f 40.pdb -p 40.top -o 40.gro </text:p>
      <text:p text:style-name="Standard"><text:s text:c="25"/>:-) <text:s/>G <text:s/>R <text:s/>O <text:s/>M <text:s/>A <text:s/>C <text:s/>S <text:s/>(-: </text:p>
      <text:p text:style-name="Standard"/>
      <text:p text:style-name="Standard"><text:s text:c="23"/>GRowing Old MAkes el Chrono Sweat </text:p>
      <text:p text:style-name="Standard"/>
      <text:p text:style-name="Standard"><text:s text:c="28"/>:-) <text:s/>VERSION 3.3.3 <text:s/>(-: </text:p>
      <text:p text:style-name="Standard"/>
      <text:p text:style-name="Standard"/>
      <text:p text:style-name="Standard"><text:s text:c="6"/>Written by David van der Spoel, Erik Lindahl, Berk Hess, and others. </text:p>
      <text:p text:style-name="Standard"><text:s text:c="7"/>Copyright (c) 1991-2000, University of Groningen, The Netherlands. </text:p>
      <text:p text:style-name="Standard"><text:s text:c="13"/>Copyright (c) 2001-2008, The GROMACS development team, </text:p>
      <text:p text:style-name="Standard"><text:s text:c="12"/>check out http://www.gromacs.org for more information. </text:p>
      <text:p text:style-name="Standard"/>
      <text:p text:style-name="Standard"><text:s text:c="9"/>This program is free software; you can redistribute it and/or </text:p>
      <text:p text:style-name="Standard"><text:s text:c="10"/>modify it under the terms of the GNU General Public License </text:p>
      <text:p text:style-name="Standard"><text:s text:c="9"/>as published by the Free Software Foundation; either version 2 </text:p>
      <text:p text:style-name="Standard"><text:s text:c="13"/>of the License, or (at your option) any later version. </text:p>
      <text:p text:style-name="Standard"/>
      <text:p text:style-name="Standard"><text:s text:c="31"/>:-) <text:s/>pdb2gmx <text:s/>(-: </text:p>
      <text:p text:style-name="Standard"/>
      <text:p text:style-name="Standard">Option <text:s text:c="4"/>Filename <text:s/>Type <text:s text:c="8"/>Description </text:p>
      <text:p text:style-name="Standard">------------------------------------------------------------ </text:p>
      <text:p text:style-name="Standard"><text:s text:c="2"/>-f <text:s text:c="8"/>40.pdb <text:s/>Input <text:s text:c="7"/>Generic structure: gro g96 pdb tpr tpb tpa </text:p>
      <text:p text:style-name="Standard"><text:s text:c="35"/>xml </text:p>
      <text:p text:style-name="Standard"><text:s text:c="2"/>-o <text:s text:c="8"/>40.gro <text:s/>Output <text:s text:c="6"/>Generic structure: gro g96 pdb xml </text:p>
      <text:p text:style-name="Standard"><text:s text:c="2"/>-p <text:s text:c="8"/>40.top <text:s/>Output <text:s text:c="6"/>Topology file </text:p>
      <text:p text:style-name="Standard"><text:s text:c="2"/>-i <text:s text:c="5"/>posre.itp <text:s/>Output <text:s text:c="6"/>Include file for topology </text:p>
      <text:p text:style-name="Standard"><text:s text:c="2"/>-n <text:s text:c="5"/>clean.ndx <text:s/>Output, Opt. Index file </text:p>
      <text:p text:style-name="Standard"><text:s text:c="2"/>-q <text:s text:c="5"/>clean.pdb <text:s/>Output, Opt. Generic structure: gro g96 pdb xml </text:p>
      <text:p text:style-name="Standard"/>
      <text:p text:style-name="Standard">Option <text:s text:c="6"/>Type <text:s text:c="2"/>Value <text:s text:c="2"/>Description </text:p>
      <text:p text:style-name="Standard">------------------------------------------------------ </text:p>
      <text:p text:style-name="Standard">-[no]h <text:s text:c="6"/>bool <text:s text:c="2"/>no <text:s text:c="5"/>Print help info and quit </text:p>
      <text:p text:style-name="Standard">-nice <text:s text:c="7"/>int <text:s text:c="3"/>0 <text:s text:c="6"/>Set the nicelevel </text:p>
      <text:p text:style-name="Standard">-[no]merge <text:s text:c="2"/>bool <text:s text:c="2"/>no <text:s text:c="5"/>Merge chains into one molecule definition </text:p>
      <text:p text:style-name="Standard">-ff <text:s text:c="9"/>string G43b1 <text:s text:c="2"/>Force field, interactive by default. Use -h for </text:p>
      <text:p text:style-name="Standard"><text:s text:c="28"/>information. </text:p>
      <text:p text:style-name="Standard">-water <text:s text:c="6"/>enum <text:s text:c="2"/>spc <text:s text:c="4"/>Water model to use: with GROMOS we recommend SPC, </text:p>
      <text:p text:style-name="Standard"><text:s text:c="28"/>with OPLS, TIP4P: spc, spce, tip3p, tip4p, tip5p </text:p>
      <text:p text:style-name="Standard"><text:s text:c="28"/>or f3c </text:p>
      <text:p text:style-name="Standard">-[no]inter <text:s text:c="2"/>bool <text:s text:c="2"/>no <text:s text:c="5"/>Set the next 6 options to interactive </text:p>
      <text:p text:style-name="Standard">-[no]ss <text:s text:c="5"/>bool <text:s text:c="2"/>no <text:s text:c="5"/>Interactive SS bridge selection </text:p>
      <text:p text:style-name="Standard">-[no]ter <text:s text:c="4"/>bool <text:s text:c="2"/>no <text:s text:c="5"/>Interactive termini selection, iso charged </text:p>
      <text:p text:style-name="Standard">-[no]lys <text:s text:c="4"/>bool <text:s text:c="2"/>no <text:s text:c="5"/>Interactive Lysine selection, iso charged </text:p>
      <text:p text:style-name="Standard">-[no]arg <text:s text:c="4"/>bool <text:s text:c="2"/>no <text:s text:c="5"/>Interactive Arganine selection, iso charged </text:p>
      <text:p text:style-name="Standard">-[no]asp <text:s text:c="4"/>bool <text:s text:c="2"/>no <text:s text:c="5"/>Interactive Aspartic Acid selection, iso charged </text:p>
      <text:p text:style-name="Standard">-[no]glu <text:s text:c="4"/>bool <text:s text:c="2"/>no <text:s text:c="5"/>Interactive Glutamic Acid selection, iso charged </text:p>
      <text:p text:style-name="Standard">-[no]gln <text:s text:c="4"/>bool <text:s text:c="2"/>no <text:s text:c="5"/>Interactive Glutamine selection, iso neutral </text:p>
      <text:p text:style-name="Standard"><text:soft-page-break/>-[no]his <text:s text:c="4"/>bool <text:s text:c="2"/>no <text:s text:c="5"/>Interactive Histidine selection, iso checking </text:p>
      <text:p text:style-name="Standard"><text:s text:c="28"/>H-bonds </text:p>
      <text:p text:style-name="Standard">-angle <text:s text:c="6"/>real <text:s text:c="2"/>135 <text:s text:c="4"/>Minimum hydrogen-donor-acceptor angle for a </text:p>
      <text:p text:style-name="Standard"><text:s text:c="28"/>H-bond (degrees) </text:p>
      <text:p text:style-name="Standard">-dist <text:s text:c="7"/>real <text:s text:c="2"/>0.3 <text:s text:c="4"/>Maximum donor-acceptor distance for a H-bond (nm) </text:p>
      <text:p text:style-name="Standard">-[no]una <text:s text:c="4"/>bool <text:s text:c="2"/>no <text:s text:c="5"/>Select aromatic rings with united CH atoms on </text:p>
      <text:p text:style-name="Standard"><text:s text:c="28"/>Phenylalanine, Tryptophane and Tyrosine </text:p>
      <text:p text:style-name="Standard">-[no]ignh <text:s text:c="3"/>bool <text:s text:c="2"/>no <text:s text:c="5"/>Ignore hydrogen atoms that are in the pdb file </text:p>
      <text:p text:style-name="Standard">-[no]missing bool <text:s text:c="2"/>no <text:s text:c="5"/>Continue when atoms are missing, dangerous </text:p>
      <text:p text:style-name="Standard">-[no]v <text:s text:c="6"/>bool <text:s text:c="2"/>no <text:s text:c="5"/>Be slightly more verbose in messages </text:p>
      <text:p text:style-name="Standard">-posrefc <text:s text:c="4"/>real <text:s text:c="2"/>1000 <text:s text:c="3"/>Force constant for position restraints </text:p>
      <text:p text:style-name="Standard">-vsite <text:s text:c="6"/>enum <text:s text:c="2"/>none <text:s text:c="3"/>Convert atoms to virtual sites: none, hydrogens </text:p>
      <text:p text:style-name="Standard"><text:s text:c="28"/>or aromatics </text:p>
      <text:p text:style-name="Standard">-[no]heavyh <text:s/>bool <text:s text:c="2"/>no <text:s text:c="5"/>Make hydrogen atoms heavy </text:p>
      <text:p text:style-name="Standard">-[no]deuterate bool no <text:s text:c="5"/>Change the mass of hydrogens to 2 amu </text:p>
      <text:p text:style-name="Standard"/>
      <text:p text:style-name="Standard">Opening library file /usr/local/gromacs/share/gromacs/top/ffG43b1.rtp </text:p>
      <text:p text:style-name="Standard">Opening library file /usr/local/gromacs/share/gromacs/top/aminoacids.dat </text:p>
      <text:p text:style-name="Standard">Reading 40.pdb... </text:p>
      <text:p text:style-name="Standard">Read 40 atoms </text:p>
      <text:p text:style-name="Standard">Opening library file /usr/local/gromacs/share/gromacs/top/xlateat.dat </text:p>
      <text:p text:style-name="Standard">26 out of 26 lines of xlateat.dat converted succesfully </text:p>
      <text:p text:style-name="Standard">Analyzing pdb file </text:p>
      <text:p text:style-name="Standard">There are 1 chains and 0 blocks of water and 1 residues with 40 atoms </text:p>
      <text:p text:style-name="Standard"/>
      <text:p text:style-name="Standard"><text:s text:c="2"/>chain <text:s/>#res #atoms </text:p>
      <text:p text:style-name="Standard"><text:s text:c="2"/>1 ' ' <text:s text:c="4"/>1 <text:s text:c="4"/>40 <text:s/></text:p>
      <text:p text:style-name="Standard"/>
      <text:p text:style-name="Standard">All occupancy fields zero. This is probably not an X-Ray structure </text:p>
      <text:p text:style-name="Standard">Opening library file /usr/local/gromacs/share/gromacs/top/ffG43b1.atp </text:p>
      <text:p text:style-name="Standard">Atomtype 50 </text:p>
      <text:p text:style-name="Standard">Reading residue database... (ffG43b1) </text:p>
      <text:p text:style-name="Standard">Opening library file /usr/local/gromacs/share/gromacs/top/ffG43b1.rtp </text:p>
      <text:p text:style-name="Standard">Residue 96 </text:p>
      <text:p text:style-name="Standard">Sorting it all out... </text:p>
      <text:p text:style-name="Standard">Opening library file /usr/local/gromacs/share/gromacs/top/ffG43b1.hdb </text:p>
      <text:p text:style-name="Standard">Opening library file /usr/local/gromacs/share/gromacs/top/ffG43b1-n.tdb </text:p>
      <text:p text:style-name="Standard">Opening library file /usr/local/gromacs/share/gromacs/top/ffG43b1-c.tdb </text:p>
      <text:p text:style-name="Standard">Processing chain 1 (40 atoms, 1 residues) </text:p>
      <text:p text:style-name="Standard">There are 0 donors and 0 acceptors </text:p>
      <text:p text:style-name="Standard">There are 0 hydrogen bonds </text:p>
      <text:p text:style-name="Standard"/>
      <text:p text:style-name="Standard">------------------------------------------------------- </text:p>
      <text:p text:style-name="Standard">Program pdb2gmx, VERSION 3.3.3 </text:p>
      <text:p text:style-name="Standard">Source code file: resall.c, line: 436 </text:p>
      <text:p text:style-name="Standard"/>
      <text:p text:style-name="Standard">Fatal error: </text:p>
      <text:p text:style-name="Standard">Residue '2' not found in residue topology database </text:p>
      <text:p text:style-name="Standard"/>
      <text:p text:style-name="Standard"><text:soft-page-break/>MY INPUT FILE:</text:p>
      <text:p text:style-name="Standard">HEADER </text:p>
      <text:p text:style-name="Standard">HETATM <text:s text:c="3"/>1 AU <text:s text:c="4"/>2 <text:s text:c="4"/>2 <text:s text:c="5"/>-0.001 <text:s text:c="2"/>0.000 <text:s text:c="2"/>0.130 </text:p>
      <text:p text:style-name="Standard">HETATM <text:s text:c="3"/>2 AU <text:s text:c="4"/>2 <text:s text:c="4"/>2 <text:s text:c="5"/>-0.014 <text:s text:c="2"/>0.000 <text:s text:c="2"/>2.037 </text:p>
      <text:p text:style-name="Standard">HETATM <text:s text:c="3"/>3 AU <text:s text:c="4"/>2 <text:s text:c="4"/>2 <text:s text:c="6"/>0.574 <text:s/>-1.676 <text:s text:c="2"/>0.953 </text:p>
      <text:p text:style-name="Standard">HETATM <text:s text:c="3"/>4 AU <text:s text:c="4"/>2 <text:s text:c="4"/>2 <text:s text:c="5"/>-1.392 <text:s/>-1.093 <text:s text:c="2"/>0.960 </text:p>
      <text:p text:style-name="Standard">HETATM <text:s text:c="3"/>5 AU <text:s text:c="4"/>2 <text:s text:c="4"/>2 <text:s text:c="5"/>-1.392 <text:s text:c="2"/>1.093 <text:s text:c="2"/>0.960 </text:p>
      <text:p text:style-name="Standard">HETATM <text:s text:c="3"/>6 AU <text:s text:c="4"/>2 <text:s text:c="4"/>2 <text:s text:c="6"/>0.574 <text:s text:c="2"/>1.676 <text:s text:c="2"/>0.953 </text:p>
      <text:p text:style-name="Standard">HETATM <text:s text:c="3"/>7 AU <text:s text:c="4"/>2 <text:s text:c="4"/>2 <text:s text:c="6"/>1.767 <text:s text:c="2"/>0.000 <text:s text:c="2"/>0.953 </text:p>
      <text:p text:style-name="Standard">HETATM <text:s text:c="3"/>8 AU <text:s text:c="4"/>2 <text:s text:c="4"/>2 <text:s text:c="5"/>-0.526 <text:s/>-1.612 <text:s/>-0.829 </text:p>
      <text:p text:style-name="Standard">HETATM <text:s text:c="3"/>9 AU <text:s text:c="4"/>2 <text:s text:c="4"/>2 <text:s text:c="5"/>-1.711 <text:s text:c="2"/>0.000 <text:s/>-0.787 </text:p>
      <text:p text:style-name="Standard">HETATM <text:s text:c="2"/>10 AU <text:s text:c="4"/>2 <text:s text:c="4"/>2 <text:s text:c="5"/>-0.526 <text:s text:c="2"/>1.612 <text:s/>-0.829 </text:p>
      <text:p text:style-name="Standard">HETATM <text:s text:c="2"/>11 AU <text:s text:c="4"/>2 <text:s text:c="4"/>2 <text:s text:c="6"/>1.368 <text:s text:c="2"/>0.995 <text:s/>-0.831 </text:p>
      <text:p text:style-name="Standard">HETATM <text:s text:c="2"/>12 AU <text:s text:c="4"/>2 <text:s text:c="4"/>2 <text:s text:c="6"/>1.368 <text:s/>-0.995 <text:s/>-0.831 </text:p>
      <text:p text:style-name="Standard">HETATM <text:s text:c="2"/>13 AU <text:s text:c="4"/>2 <text:s text:c="4"/>2 <text:s text:c="5"/>-0.013 <text:s text:c="2"/>0.000 <text:s/>-1.881 </text:p>
      <text:p text:style-name="Standard">HETATM <text:s text:c="2"/>14 AU <text:s text:c="4"/>2 <text:s text:c="4"/>2 <text:s text:c="5"/>-2.898 <text:s text:c="2"/>0.000 <text:s text:c="2"/>1.547 </text:p>
      <text:p text:style-name="Standard">HETATM <text:s text:c="2"/>15 AU <text:s text:c="4"/>2 <text:s text:c="4"/>2 <text:s text:c="6"/>1.945 <text:s/>-2.690 <text:s/>-0.076 </text:p>
      <text:p text:style-name="Standard">HETATM <text:s text:c="2"/>16 AU <text:s text:c="4"/>2 <text:s text:c="4"/>2 <text:s text:c="6"/>0.025 <text:s/>-3.307 <text:s/>-0.064 </text:p>
      <text:p text:style-name="Standard">HETATM <text:s text:c="2"/>17 AU <text:s text:c="4"/>2 <text:s text:c="4"/>2 <text:s text:c="5"/>-1.953 <text:s/>-2.701 <text:s/>-0.073 </text:p>
      <text:p text:style-name="Standard">HETATM <text:s text:c="2"/>18 AU <text:s text:c="4"/>2 <text:s text:c="4"/>2 <text:s text:c="5"/>-3.157 <text:s/>-1.085 <text:s/>-0.059 </text:p>
      <text:p text:style-name="Standard">HETATM <text:s text:c="2"/>19 AU <text:s text:c="4"/>2 <text:s text:c="4"/>2 <text:s text:c="5"/>-3.157 <text:s text:c="2"/>1.085 <text:s/>-0.059 </text:p>
      <text:p text:style-name="Standard">HETATM <text:s text:c="2"/>20 AU <text:s text:c="4"/>2 <text:s text:c="4"/>2 <text:s text:c="5"/>-1.953 <text:s text:c="2"/>2.701 <text:s/>-0.073 </text:p>
      <text:p text:style-name="Standard">HETATM <text:s text:c="2"/>21 AU <text:s text:c="4"/>2 <text:s text:c="4"/>2 <text:s text:c="6"/>0.025 <text:s text:c="2"/>3.307 <text:s/>-0.064 </text:p>
      <text:p text:style-name="Standard">HETATM <text:s text:c="2"/>22 AU <text:s text:c="4"/>2 <text:s text:c="4"/>2 <text:s text:c="6"/>1.945 <text:s text:c="2"/>2.690 <text:s/>-0.076 </text:p>
      <text:p text:style-name="Standard">HETATM <text:s text:c="2"/>23 AU <text:s text:c="4"/>2 <text:s text:c="4"/>2 <text:s text:c="6"/>3.153 <text:s text:c="2"/>1.008 <text:s/>-0.071 </text:p>
      <text:p text:style-name="Standard">HETATM <text:s text:c="2"/>24 AU <text:s text:c="4"/>2 <text:s text:c="4"/>2 <text:s text:c="6"/>3.153 <text:s/>-1.008 <text:s/>-0.071 </text:p>
      <text:p text:style-name="Standard">HETATM <text:s text:c="2"/>25 AU <text:s text:c="4"/>2 <text:s text:c="4"/>2 <text:s text:c="6"/>0.872 <text:s/>-2.678 <text:s/>-1.790 </text:p>
      <text:p text:style-name="Standard">HETATM <text:s text:c="2"/>26 AU <text:s text:c="4"/>2 <text:s text:c="4"/>2 <text:s text:c="5"/>-1.051 <text:s/>-3.264 <text:s/>-1.755 </text:p>
      <text:p text:style-name="Standard">HETATM <text:s text:c="2"/>27 AU <text:s text:c="4"/>2 <text:s text:c="4"/>2 <text:s text:c="5"/>-2.277 <text:s/>-1.657 <text:s/>-1.781 </text:p>
      <text:p text:style-name="Standard">HETATM <text:s text:c="2"/>28 AU <text:s text:c="4"/>2 <text:s text:c="4"/>2 <text:s text:c="5"/>-3.433 <text:s text:c="2"/>0.000 <text:s/>-1.722 </text:p>
      <text:p text:style-name="Standard">HETATM <text:s text:c="2"/>29 AU <text:s text:c="4"/>2 <text:s text:c="4"/>2 <text:s text:c="5"/>-2.277 <text:s text:c="2"/>1.657 <text:s/>-1.781 </text:p>
      <text:p text:style-name="Standard">HETATM <text:s text:c="2"/>30 AU <text:s text:c="4"/>2 <text:s text:c="4"/>2 <text:s text:c="5"/>-1.051 <text:s text:c="2"/>3.264 <text:s/>-1.755 </text:p>
      <text:p text:style-name="Standard">HETATM <text:s text:c="2"/>31 AU <text:s text:c="4"/>2 <text:s text:c="4"/>2 <text:s text:c="6"/>0.872 <text:s text:c="2"/>2.678 <text:s/>-1.790 </text:p>
      <text:p text:style-name="Standard">HETATM <text:s text:c="2"/>32 AU <text:s text:c="4"/>2 <text:s text:c="4"/>2 <text:s text:c="6"/>2.772 <text:s text:c="2"/>2.010 <text:s/>-1.760 </text:p>
      <text:p text:style-name="Standard">HETATM <text:s text:c="2"/>33 AU <text:s text:c="4"/>2 <text:s text:c="4"/>2 <text:s text:c="6"/>2.814 <text:s text:c="2"/>0.000 <text:s/>-1.792 </text:p>
      <text:p text:style-name="Standard">HETATM <text:s text:c="2"/>34 AU <text:s text:c="4"/>2 <text:s text:c="4"/>2 <text:s text:c="6"/>2.772 <text:s/>-2.010 <text:s/>-1.760 </text:p>
      <text:p text:style-name="Standard">HETATM <text:s text:c="2"/>35 AU <text:s text:c="4"/>2 <text:s text:c="4"/>2 <text:s text:c="5"/>-0.544 <text:s/>-1.658 <text:s/>-2.840 </text:p>
      <text:p text:style-name="Standard">HETATM <text:s text:c="2"/>36 AU <text:s text:c="4"/>2 <text:s text:c="4"/>2 <text:s text:c="5"/>-1.753 <text:s text:c="2"/>0.000 <text:s/>-2.817 </text:p>
      <text:p text:style-name="Standard">HETATM <text:s text:c="2"/>37 AU <text:s text:c="4"/>2 <text:s text:c="4"/>2 <text:s text:c="5"/>-0.544 <text:s text:c="2"/>1.658 <text:s/>-2.840 </text:p>
      <text:p text:style-name="Standard">HETATM <text:s text:c="2"/>38 AU <text:s text:c="4"/>2 <text:s text:c="4"/>2 <text:s text:c="6"/>1.400 <text:s text:c="2"/>1.021 <text:s/>-2.841 </text:p>
      <text:p text:style-name="Standard">HETATM <text:s text:c="2"/>39 AU <text:s text:c="4"/>2 <text:s text:c="4"/>2 <text:s text:c="6"/>1.400 <text:s/>-1.021 <text:s/>-2.841 </text:p>
      <text:p text:style-name="Standard">HETATM <text:s text:c="2"/>40 AU <text:s text:c="4"/>2 <text:s text:c="4"/>2 <text:s text:c="5"/>-0.017 <text:s text:c="2"/>0.000 <text:s/>-3.844</text:p>
      <text:p text:style-name="Standard"><text:s text:c="2"/>even if i cahnge HETATM into ATOM,change/delete “2 <text:s text:c="3"/>2” <text:s/>it was not workin..</text:p>
      <text:p text:style-name="Standard"/>
      <text:p text:style-name="Standard">RECORDS WHICH I GONE THRO:</text:p>
      <text:p text:style-name="Standard"><text:s/><text:a xlink:type="simple" xlink:href="http://wiki.gromacs.org/index.php/Errors#Residue_.27XXX.27_not_found_in">http://wiki.gromacs.org/index.php/Errors#Residue_.27XXX.27_not_found_in</text:a>_</text:p>
      <text:p text:style-name="Standard"><text:a xlink:type="simple" xlink:href="http://www.gromacs.org/pipermail/gmx-users/2002-December/003595.html">http://www.gromacs.org/pipermail/gmx-users/2002-December/003595.html</text:a></text:p>
      <text:p text:style-name="Standard"><text:a xlink:type="simple" xlink:href="http://www.gromacs.org/pipermail/gmx-users/2003-November/007792.html">http://www.gromacs.org/pipermail/gmx-users/2003-November/007792.htm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3-31T22:11:04</meta:creation-date>
    <dc:date>2008-05-09T07:18:22</dc:date>
    <meta:editing-cycles>3</meta:editing-cycles>
    <meta:editing-duration>PT1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0" meta:word-count="988" meta:character-count="7222"/>
  </office:meta>
</office:document-meta>
</file>