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ubuntu:/usr/share/gromacs/tutor/gmxdemo&gt; ./demo</text:p>
      <text:p text:style-name="Preformatted_20_Text"/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Welcome to the GROMACS demo.####################################################</text:p>
      <text:p text:style-name="Preformatted_20_Text">################################################################################</text:p>
      <text:p text:style-name="Preformatted_20_Text">This is a script that takes about 10 min to run.################################</text:p>
      <text:p text:style-name="Preformatted_20_Text">################################################################################</text:p>
      <text:p text:style-name="Preformatted_20_Text">In this demo we will demonstrate how to simulate Molecular######################</text:p>
      <text:p text:style-name="Preformatted_20_Text">Dynamics (MD) using the GROMACS software package.###############################</text:p>
      <text:p text:style-name="Preformatted_20_Text">################################################################################</text:p>
      <text:p text:style-name="Preformatted_20_Text">The demo will perform a complete molecular dynamics (MD) simulation#############</text:p>
      <text:p text:style-name="Preformatted_20_Text">of a small peptide in water. The only input file we need to do this#############</text:p>
      <text:p text:style-name="Preformatted_20_Text">is a pdb file of a small peptide.###############################################</text:p>
      <text:p text:style-name="Preformatted_20_Text">################################################################################</text:p>
      <text:p text:style-name="Preformatted_20_Text">If you have any problems or remarks with respect to this demonstration,#########</text:p>
      <text:p text:style-name="Preformatted_20_Text">please mail to: gromacs@gromacs.org , or check the resources on#################</text:p>
      <text:p text:style-name="Preformatted_20_Text">our website http://www.gromacs.org .############################################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Press &lt;enter&gt;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Before we you can actually start the GROMACS demo, the programs#################</text:p>
      <text:p text:style-name="Preformatted_20_Text">must be present in your PATH. This might already be the case if#################</text:p>
      <text:p text:style-name="Preformatted_20_Text">they are linked to /usr/local/bin. If not, follow the instructions##############</text:p>
      <text:p text:style-name="Preformatted_20_Text">in the getting started section. If GROMACS is not installed ####################</text:p>
      <text:p text:style-name="Preformatted_20_Text">properly on your computer, contact your system manager.#########################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Press &lt;enter&gt;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Before we can start any simulation we need a molecular toplogy##################</text:p>
      <text:p text:style-name="Preformatted_20_Text">file. This topology file ( .top extension ) is generated by the#################</text:p>
      <text:p text:style-name="Preformatted_20_Text">program pdb2gmx. The only input file of the pdb2gmx program is the pdb##########</text:p>
      <text:p text:style-name="Preformatted_20_Text">file of our peptide ( .pdb extension ). ########################################</text:p>
      <text:p text:style-name="Preformatted_20_Text">################################################################################</text:p>
      <text:p text:style-name="Preformatted_20_Text">Because most pdb files do not contain all hydrogen atoms, the pdb2gmx###########</text:p>
      <text:p text:style-name="Preformatted_20_Text">program will also add them to our peptide. The output file which################</text:p>
      <text:p text:style-name="Preformatted_20_Text">contains the structure of the peptide when hydrogen atoms are added is a########</text:p>
      <text:p text:style-name="Preformatted_20_Text">gromos structure file ( .gro extension ) <text:s/>######################################</text:p>
      <text:p text:style-name="Preformatted_20_Text">################################################################################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You seem to have the DISPLAY variable is set, so we will########################</text:p>
      <text:p text:style-name="Preformatted_20_Text">pop up a window with the output of the pdb2gmx program##########################</text:p>
      <text:p text:style-name="Preformatted_20_Text">Press &lt;enter&gt;###################################################################</text:p>
      <text:p text:style-name="Preformatted_20_Text">Starting pdb2gmx################################################################</text:p>
      <text:p text:style-name="Preformatted_20_Text">[1] 28221#######################################################################</text:p>
      <text:p text:style-name="Preformatted_20_Text">output.pdb2gmx: Permission denied.##############################################</text:p>
      <text:p text:style-name="Preformatted_20_Text">pdb2gmx finished################################################################</text:p>
      <text:p text:style-name="Preformatted_20_Text">Press &lt;enter&gt;###################################################################</text:p>
      <text:p text:style-name="Preformatted_20_Text">[1] <text:s text:c="3"/>Done <text:s text:c="25"/>xterm -title pdb2gmx -sb -e tail +0f output.pdb2gmx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Because a simulation of a peptide in vacua is a bit unrealistic, we#############</text:p>
      <text:p text:style-name="Preformatted_20_Text">have to solvate our peptide in a box of water. genbox is the program############</text:p>
      <text:p text:style-name="Preformatted_20_Text"><text:soft-page-break/>we use to do this.##############################################################</text:p>
      <text:p text:style-name="Preformatted_20_Text">################################################################################</text:p>
      <text:p text:style-name="Preformatted_20_Text">The genbox program reads the peptide structure file and an input file###########</text:p>
      <text:p text:style-name="Preformatted_20_Text">containing the sizes of the desired water box. The output of genbox is##########</text:p>
      <text:p text:style-name="Preformatted_20_Text">a gromos structure file of a peptide solvated in a box of water. The############</text:p>
      <text:p text:style-name="Preformatted_20_Text">genbox program also changes the topology file ( .top extension ) to#############</text:p>
      <text:p text:style-name="Preformatted_20_Text">include water. First we will use the program editconf to define the#############</text:p>
      <text:p text:style-name="Preformatted_20_Text">right boxsize for our system.###################################################</text:p>
      <text:p text:style-name="Preformatted_20_Text">################################################################################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The output of the genbox program should appear##################################</text:p>
      <text:p text:style-name="Preformatted_20_Text">in a separate xterm window######################################################</text:p>
      <text:p text:style-name="Preformatted_20_Text">Press &lt;enter&gt;###################################################################</text:p>
      <text:p text:style-name="Preformatted_20_Text">Starting editconf and genbox...#################################################</text:p>
      <text:p text:style-name="Preformatted_20_Text">[1] 28276#######################################################################</text:p>
      <text:p text:style-name="Preformatted_20_Text">output.genbox: Permission denied.###############################################</text:p>
      <text:p text:style-name="Preformatted_20_Text">output.genbox: Permission denied.###############################################</text:p>
      <text:p text:style-name="Preformatted_20_Text">editconf and genbox finished####################################################</text:p>
      <text:p text:style-name="Preformatted_20_Text">Press &lt;enter&gt;###################################################################</text:p>
      <text:p text:style-name="Preformatted_20_Text">[1] <text:s text:c="3"/>Done <text:s text:c="25"/>xterm -title genbox -sb -e tail +0f output.genbox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In principle we can start a Molecular Dynamics simulation now. However##########</text:p>
      <text:p text:style-name="Preformatted_20_Text">it is not very wise to do so, because our system is full of close###############</text:p>
      <text:p text:style-name="Preformatted_20_Text">contacts. These close contacts are mainly a result of the genbox################</text:p>
      <text:p text:style-name="Preformatted_20_Text">program. The added solvent might have some close contacts with the##############</text:p>
      <text:p text:style-name="Preformatted_20_Text">peptide resulting in very high repulsive energies. If we would start a##########</text:p>
      <text:p text:style-name="Preformatted_20_Text">Molecular Dynamics (MD) simulation without energy minimisation the##############</text:p>
      <text:p text:style-name="Preformatted_20_Text">system would not be stable because of these high energies.######################</text:p>
      <text:p text:style-name="Preformatted_20_Text">################################################################################</text:p>
      <text:p text:style-name="Preformatted_20_Text">The standard procedure to remove these close contacts is########################</text:p>
      <text:p text:style-name="Preformatted_20_Text">Energy Minimisation (EM). Energy minimisation slightly changes the##############</text:p>
      <text:p text:style-name="Preformatted_20_Text">coordinates of our system to remove high energies from our system. <text:s/>############</text:p>
      <text:p text:style-name="Preformatted_20_Text">################################################################################</text:p>
      <text:p text:style-name="Preformatted_20_Text">Before we can start the Energy Minimisation we have to preprocess all###########</text:p>
      <text:p text:style-name="Preformatted_20_Text">the input files with the GROMACS preprocessor named grompp. grompp##############</text:p>
      <text:p text:style-name="Preformatted_20_Text">preprocesses the topology file (.top), the structure file (.gro) and a##########</text:p>
      <text:p text:style-name="Preformatted_20_Text">parameter file (.mdp) resulting in a binary topology file (.tpr#################</text:p>
      <text:p text:style-name="Preformatted_20_Text">extension). This binary topology file contains all information for a ###########</text:p>
      <text:p text:style-name="Preformatted_20_Text">simulation (in this case an energy minimisation).###############################</text:p>
      <text:p text:style-name="Preformatted_20_Text">-----------------------------------------------------------------###############</text:p>
      <text:p text:style-name="Preformatted_20_Text">-----------------------------------------------------------------###############</text:p>
      <text:p text:style-name="Preformatted_20_Text">The output of the grompp program should appear##################################</text:p>
      <text:p text:style-name="Preformatted_20_Text">in a separate xterm window######################################################</text:p>
      <text:p text:style-name="Preformatted_20_Text">Press &lt;enter&gt;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  <text:p text:style-name="Preformatted_20_Text">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13T09:21:50</dc:date>
    <dc:creator>Majid </dc:creator>
    <meta:generator>OpenOffice.org/3.2$Unix OpenOffice.org_project/320m12$Build-9483</meta:generator>
    <meta:document-statistic meta:table-count="0" meta:image-count="0" meta:object-count="0" meta:page-count="2" meta:paragraph-count="113" meta:word-count="673" meta:character-count="8887"/>
    <meta:editing-duration>PT00H06M25S</meta:editing-duration>
    <meta:editing-cycles>1</meta:editing-cycles>
  </office:meta>
</office:document-meta>
</file>